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er tincidunt Mauris nibh nisl et. Nisl tincidunt turpis Proin orci Morbi mauris enim Phasellus vitae hendrerit. Phasellus nibh sem velit Nam lacus et sapien semper vitae adipiscing. Vestibulum ridiculus nunc senectus egestas massa mattis ipsum lacus elit vel. Egestas Suspendisse Curabitur Vestibulum adipiscing malesuada Nam Pellentesque lorem eros nunc. Lobortis Curabitur sed ultrices adipiscing ut vitae.</text:p>
      <text:p text:style-name="Standard"/>
      <text:p text:style-name="Standard">Sit fermentum orci gravida nibh nibh at Curabitur at enim tellus. Convallis ante laoreet et ultrices justo neque ac non interdum Lorem. Aliquam et augue penatibus egestas lacus consectetuer Curabitur egestas sed sapien. Gravida et mauris sapien tellus Curabitur et condimentum justo ligula Vivamus. Felis aliquet tristique Duis condimentum In et malesuada convallis dolor risus. Ullamcorper interdum Maecenas netus nisl consectetuer nec Vestibulum natoque Vestibulum sit. In.</text:p>
      <text:p text:style-name="Standard"/>
      <text:p text:style-name="Standard">Ac tincidunt Quisque quis Phasellus ullamcorper Donec elit elit vel vel. Congue commodo facilisi Nam tincidunt augue convallis aliquet malesuada fames Sed. Morbi Sed pulvinar In neque Nunc et cursus nec at pellentesque. Senectus egestas id convallis feugiat convallis risus malesuada lacus dui pretium. Non orci Aenean Curabitur dictum Vestibulum condimentum tincidunt felis senectus eget. Velit Maecenas.</text:p>
      <text:p text:style-name="Standard"/>
      <text:p text:style-name="Standard">Dui ligula magna orci pretium vel nulla commodo sed Vivamus neque. Quisque dignissim laoreet lacus tempus pede Phasellus consequat et nibh convallis. Orci ipsum convallis scelerisque condimentum dolor Sed sodales id tempus semper. Vestibulum enim dapibus amet neque Phasellus orci dignissim condimentum Sed faucibus. Convallis tristique id Nulla massa eu convallis id massa adipiscing Nam. Facilisi Lore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s Hoppe</meta:initial-creator>
    <meta:creation-date>2010-03-23T10:24:33.13</meta:creation-date>
    <meta:generator>OpenOffice.org/3.1$Win32 OpenOffice.org_project/310m19$Build-9420</meta:generator>
    <meta:document-statistic meta:table-count="0" meta:image-count="0" meta:object-count="0" meta:page-count="1" meta:paragraph-count="4" meta:word-count="243" meta:character-count="1730"/>
  </office:meta>
</office:document-meta>
</file>